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118in" fo:margin-bottom="0.1118in" fo:line-height="100%" fo:background-color="#F2F2F2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true" fo:font-size="9pt" style:font-size-asian="9pt" style:font-size-complex="9pt" style:language-asian="pt" style:country-asian="BR"/>
    </style:style>
    <style:style style:name="P2" style:parent-style-name="Normal" style:family="paragraph">
      <style:paragraph-properties fo:text-align="center" fo:margin-top="0.1041in" fo:margin-bottom="0.0694in" style:line-height-at-least="0.1458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margin-bottom="0in" style:line-height-at-least="0.1458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style:line-height-at-least="0.1458in" fo:background-color="#FFFFFF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style:line-height-at-least="0.1458in" fo:background-color="#FFFFFF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style:line-height-at-least="0.1458in" fo:background-color="#FFFFFF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style:line-height-at-least="0.1458in" fo:background-color="#FFFFFF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style:line-height-at-least="0.1458in" fo:background-color="#FFFFFF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margin-top="0.1562in" fo:margin-bottom="0in" style:line-height-at-least="0.1458in" fo:background-color="#FFFFFF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top="0.1562in" fo:margin-bottom="0in" style:line-height-at-least="0.1458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ADO DE MATO GROSSO DO SUL<text:line-break/>PREFEITURA MUNICIPAL DE NAVIRAÍ </text:p>
      <text:p text:style-name="P2">CÂMARA MUNICIPAL DE NAVIRAÍ<text:line-break/>RATIFICAÇÃO – DISPENSA Nº 010/2019</text:p>
      <text:p text:style-name="P3"/>
      <text:p text:style-name="P4"><text:span text:style-name="T5">Ratifico a dispensa por Limite, nos termos do art. 24, inciso II, da Lei nº 8.666/93 e suas alterações, conforme PROCESSO ADMINISTRATIVO Nº 013/2019, DISPENSA Nº 010/2019, que tem por objeto a </text:span><text:span text:style-name="T6">CONTRATAÇÃO DE EMPRESA ESPECIALIZADA EM LIMPEZA/LAVAGEM INTERNA E EXTERNA DE VEÍCULOS, DE FORMA PARCELADA, COM VISTAS AO ATENDIMENTO DAS NECESSIDADES DA FROTA ATUAL DA CAMARA MUNICIPAL DE NAVIRAÍ, E AOS QUE EVENTUALMENTE SUBSTITUÍREM OS MESMOS, NO DECORRER DO CONTRATO</text:span><text:span text:style-name="T7">, tendo como favorecida a empresa </text:span><text:span text:style-name="T8">SALEM &amp; SALEM LTDA</text:span><text:span text:style-name="T9">, inscrita no CNPJ sob o nº </text:span><text:span text:style-name="T10">07.693.055/0001-73</text:span><text:span text:style-name="T11">, sediada na </text:span><text:span text:style-name="T12">Rua Baltazar, 10, Centro, </text:span><text:span text:style-name="T13">nesta cidade de Naviraí-MS, valor de </text:span><text:span text:style-name="T14">R$ 2.400,00 (dois mil e quatrocentos reais)</text:span><text:span text:style-name="T15">, no valor global, para fornecimento do produto, contido no mapa comparativo de preço médio.</text:span></text:p>
      <text:p text:style-name="P16">RECURSO ORÇAMENTÁRIO – CÂMARA MUNICIPAL DE NAVIRAÍ - DOTAÇÃO:</text:p>
      <text:p text:style-name="P17">02.PODER LEGISLATIVO</text:p>
      <text:p text:style-name="P18">02.01 CAMARA MUNICIPAL</text:p>
      <text:p text:style-name="P19">01.031.0101.2.001 OPERACIONALIZAÇÃO DAS ATIVIDADES ADMINISTRATIVAS</text:p>
      <text:p text:style-name="P20">3.3.90.39.00.0000 OUTROS SERVIÇOS DE TERCEIROS-PESSOA JURÍDICA</text:p>
      <text:p text:style-name="P21">3.3.90.39.19.0000 MANUTENÇÃO E CONSERVAÇÃO DE VEÍCULOS</text:p>
      <text:p text:style-name="P22"> </text:p>
      <text:p text:style-name="P23"><text:span text:style-name="T24">Data da Ratificação</text:span><text:span text:style-name="T25">: </text:span><text:span text:style-name="T26">25/04/2019</text:span></text:p>
      <text:p text:style-name="P27"> </text:p>
      <text:p text:style-name="P28"><text:span text:style-name="T29">SÍMON ROGÉRIO FREITAS ALVES DA SILVA</text:span></text:p>
      <text:p text:style-name="P30">Presidente da Câmara Municipal de Naviraí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171E128C</text:span></text:p>
      <text:p text:style-name="P38"><text:span text:style-name="T3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0">Matéria publicada no Diário Oficial dos Municípios do Estado do Mato Grosso do Sul no dia 29/04/2019. Edição 2339<text:line-break/>A verificação de autenticidade da matéria pode ser feita informando o código identificador no site:<text:line-break/>http://www.diariomunicipal.com.br/assomasul/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4-29T15:27:00Z</meta:creation-date>
    <dc:date>2019-04-29T15:33:00Z</dc:date>
    <meta:template xlink:href="Normal" xlink:type="simple"/>
    <meta:editing-cycles>1</meta:editing-cycles>
    <meta:editing-duration>PT360S</meta:editing-duration>
    <meta:document-statistic meta:page-count="1" meta:paragraph-count="3" meta:word-count="256" meta:character-count="1641" meta:row-count="11" meta:non-whitespace-character-count="1388"/>
  </office:meta>
</office:document-meta>
</file>